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mallingerland - verlening omgevingsvergunning uitgebreid - het realiseren van een kleinschalig recreatiebedrijf - Headammen 2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adammen 2, 9216XP Oudega, het realiseren van een kleinschalig recreatiebedrijf, datum bekendmaking: 6 april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7 april 2022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2DPN017-0401</text:p>
              </text:list-item>
              <text:list-item text:style-override="id1-3-2-1-1-7-3">
                <text:number>3.</text:number>
                <text:p text:style-name="al"/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7 april 2022 t/m 18 me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2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0090.OV2022DPN017-0401</meta:user-defined>
    <dc:language>nl</dc:language>
    <meta:user-defined meta:name="OVERHEIDop.locatietype/OVERHEIDop.gebiedsmarkering">Adres</meta:user-defined>
    <meta:user-defined meta:name="DC.title">Gemeente Smallingerland - verlening omgevingsvergunning uitgebreid - het realiseren van een kleinschalig recreatiebedrijf - Headammen 2, 9216XP Oudeg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38</meta:user-defined>
    <meta:user-defined meta:name="OVERHEIDop.GmbID/DC.identifier">gmb-2022-153238</meta:user-defined>
    <meta:user-defined meta:name="OVERHEIDop.versieInformatie"/>
  </office:meta>
</office:document-meta>
</file>