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Shoppingnight op 28 mei 2022 in de binnenst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Alkmaar</text:span>: het organiseren van Alkmaar Shoppingnight op 28 mei 2022  Datum ontvangst: 25 maart 2022.</text:p>
            <text:p text:style-name="common-al">Zaaknummer: 000030046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2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0468</meta:user-defined>
    <dc:language>nl</dc:language>
    <meta:user-defined meta:name="OVERHEIDop.locatietype/OVERHEIDop.gebiedsmarkering">Woonplaats</meta:user-defined>
    <meta:user-defined meta:name="DC.title">Aanvraag vergunning voor het organiseren van Alkmaar Shoppingnight op 28 mei 2022 in de binnenstad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234</meta:user-defined>
    <meta:user-defined meta:name="OVERHEIDop.GmbID/DC.identifier">gmb-2022-153234</meta:user-defined>
    <meta:user-defined meta:name="OVERHEIDop.versieInformatie"/>
  </office:meta>
</office:document-meta>
</file>