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tijdelijk terras (periode 25 maart 2022 tot 14 september 2029) Oostzijde 381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3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tijdelijk terras (periode 25 maart 2022 tot 14 september 2029) Oostzijde 381 C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30</meta:user-defined>
    <meta:user-defined meta:name="OVERHEIDop.GmbID/DC.identifier">gmb-2022-153230</meta:user-defined>
    <meta:user-defined meta:name="OVERHEIDop.versieInformatie"/>
  </office:meta>
</office:document-meta>
</file>