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36 woningen aan Laan van Bovenduist 29 t/m 61 (oneven), Tatra 1 en 2 t/m 18 (even) en Taunus 2 t/m 14 (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Bovenduist 29 t/m 61 (oneven), Tatra 1 en 2 t/m 18 (even) en Taunus 2 t/m 14 (even)</text:p>
                  </table:table-cell>
                  <table:table-cell table:style-name="entry" table:number-rows-spanned="1" table:number-columns-spanned="1">
                    <text:p text:style-name="table_al">het bouwen van 36 woningen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3813</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2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Toestemming voor het bouwen van 36 woningen aan Laan van Bovenduist 29 t/m 61 (oneven), Tatra 1 en 2 t/m 18 (even) en Taunus 2 t/m 14 (even) te Amersfoort</meta:user-defined>
    <meta:user-defined meta:name="DCTERMS.W3CDTF/DCTERMS.available">2022-04-06</meta:user-defined>
    <meta:user-defined meta:name="DCTERMS.W3CDTF/OVERHEIDop.jaargang">2022</meta:user-defined>
    <meta:user-defined meta:name="OVERHEIDop.publicationIssue">153226</meta:user-defined>
    <meta:user-defined meta:name="OVERHEIDop.GmbID/DC.identifier">gmb-2022-153226</meta:user-defined>
    <meta:user-defined meta:name="OVERHEIDop.versieInformatie"/>
  </office:meta>
</office:document-meta>
</file>