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shorst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WABO-2022-105 voor een omgevingsvergunning op locatie Dashorst 30 te Leusden. De vergunning is toegekend. Het besluit betreft het plaatsen van een groene erfafscheid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april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322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shorst 30 te Leusd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22</meta:user-defined>
    <meta:user-defined meta:name="OVERHEIDop.GmbID/DC.identifier">gmb-2022-153222</meta:user-defined>
    <meta:user-defined meta:name="OVERHEIDop.versieInformatie"/>
  </office:meta>
</office:document-meta>
</file>