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83, Benedenkerkseweg 130 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voor het bouwen van een schapenschuur op locatie Benedenkerkseweg 130 a in Stolwijk. De aanvraag is geregistreerd onder zaaknummer SXO-2022028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2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283, Benedenkerkseweg 130 a in Stol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16</meta:user-defined>
    <meta:user-defined meta:name="OVERHEIDop.GmbID/DC.identifier">gmb-2022-153216</meta:user-defined>
    <meta:user-defined meta:name="OVERHEIDop.versieInformatie"/>
  </office:meta>
</office:document-meta>
</file>