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echterp, de 8 pleintjes tussen de driehoog flats Leeuwarden, (11051214) plaatsen van 10 borden met foto's, van 21 mei t/m 3 juli 2022, verzenddatum 29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 gebruik openbare ruimte Heechterp, de 8 pleintjes tussen de driehoog flats Leeuwarden, (11051214) plaatsen van 10 borden met foto's, van 21 mei t/m 3 juli 2022, verzenddatum 29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08</meta:user-defined>
    <meta:user-defined meta:name="OVERHEIDop.GmbID/DC.identifier">gmb-2022-153208</meta:user-defined>
    <meta:user-defined meta:name="OVERHEIDop.versieInformatie"/>
  </office:meta>
</office:document-meta>
</file>