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ymnasiumstraat nabij nr.52 Leeuwarden, (11051640) plaatsen van een container, van 8 t/m 14 april 2022, verzenddatum 31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april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0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Gymnasiumstraat nabij nr.52 Leeuwarden, (11051640) plaatsen van een container, van 8 t/m 14 april 2022, verzenddatum 31-03-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03</meta:user-defined>
    <meta:user-defined meta:name="OVERHEIDop.GmbID/DC.identifier">gmb-2022-153203</meta:user-defined>
    <meta:user-defined meta:name="OVERHEIDop.versieInformatie"/>
  </office:meta>
</office:document-meta>
</file>