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het gebruik, het toestaan van een kleinschalige school, op het perceel Waardpolderhoofdweg 1 in Wieringerwaar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wijzigen van het gebruik, het toestaan van een kleinschalige school, op het perceel Waardpolderhoofdweg 1 in Wieringerwaar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24 februari 2022 mondeling of schriftelijk reageren op het ontwerpbeslui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p text:style-name="common-al">Schriftelijk </text:p>
            <text:p text:style-name="common-al">Stuur uw zienswijze naar het college van burgemeester en wethouders van gemeente Hollands Kroon, Postbus 8, 1760 AA Anna Paulowna. Vermeld in uw brief het onderwerp: Zienswijze ontwerp uitgebreide omgevingsvergunning voor het toestaan van een kleinschalige school aan de Waardpolderhoofdweg 1 in Wieringerwaard</text:p>
            <text:p text:style-name="common-al"/>
            <text:p text:style-name="common-al">Mondeling</text:p>
            <text:p text:style-name="last-al">Voor een mondelinge zienswijze kunt u een afspraak maken met Team Vergunningen via telefoonnummer 088 – 321 5000. U kunt hiervoor tot 24 februari 2022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300376</meta:user-defined>
    <meta:user-defined meta:name="DCTERMS.abstract">omgevingsvergunning voor het wijzigen van het gebruik, het toestaan van een kleinschalige school, op het perceel Waardpolderhoofdweg 1, 1766 EB in Wieringerwaard.</meta:user-defined>
    <dc:language>nl</dc:language>
    <meta:user-defined meta:name="OVERHEIDop.locatietype/OVERHEIDop.gebiedsmarkering">Adres</meta:user-defined>
    <meta:user-defined meta:name="DC.title">Voornemen om een vergunning te verlenen voor het wijzigen van het gebruik, het toestaan van een kleinschalige school, op het perceel Waardpolderhoofdweg 1 in Wieringerwaard.</meta:user-defined>
    <meta:user-defined meta:name="DCTERMS.W3CDTF/DCTERMS.available">2022-01-13</meta:user-defined>
    <meta:user-defined meta:name="DCTERMS.W3CDTF/OVERHEIDop.jaargang">2022</meta:user-defined>
    <meta:user-defined meta:name="OVERHEIDop.externeBijlage">ontwerp beschikking|exb-2022-2177</meta:user-defined>
    <meta:user-defined meta:name="OVERHEIDop.publicationIssue">15320</meta:user-defined>
    <meta:user-defined meta:name="OVERHEIDop.GmbID/DC.identifier">gmb-2022-15320</meta:user-defined>
    <meta:user-defined meta:name="OVERHEIDop.versieInformatie"/>
  </office:meta>
</office:document-meta>
</file>