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erben Colmjonwei 13 bij de parkeerplaats Leeuwarden, (11051643) plaatsen van een container, van 6 t/m 30 mei 2022, verzenddatum 31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april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9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9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Gerben Colmjonwei 13 bij de parkeerplaats Leeuwarden, (11051643) plaatsen van een container, van 6 t/m 30 mei 2022, verzenddatum 31-03-2022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98</meta:user-defined>
    <meta:user-defined meta:name="OVERHEIDop.GmbID/DC.identifier">gmb-2022-153198</meta:user-defined>
    <meta:user-defined meta:name="OVERHEIDop.versieInformatie"/>
  </office:meta>
</office:document-meta>
</file>