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chplein 578, 3122J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locatie Bachplein 578, 3122JM te Schiedam. De aanvraag is geregistreerd onder zaaknummer 22OMGS103 en projectomschrijving: het gebruiken van het parkeerterrein t.b.v. het aanleggen warmtenetwerk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1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chplein 578, 3122JM te Schi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97</meta:user-defined>
    <meta:user-defined meta:name="OVERHEIDop.GmbID/DC.identifier">gmb-2022-153197</meta:user-defined>
    <meta:user-defined meta:name="OVERHEIDop.versieInformatie"/>
  </office:meta>
</office:document-meta>
</file>