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reedstraat 60b Leeuwarden, (11051627) plaatsen van een ladderlift i.v.m. verhuizing, op 31 maart 2022, verzenddatum 29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8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8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8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reedstraat 60b Leeuwarden, (11051627) plaatsen van een ladderlift i.v.m. verhuizing, op 31 maart 2022, verzenddatum 29-03-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189</meta:user-defined>
    <meta:user-defined meta:name="OVERHEIDop.GmbID/DC.identifier">gmb-2022-153189</meta:user-defined>
    <meta:user-defined meta:name="OVERHEIDop.versieInformatie"/>
  </office:meta>
</office:document-meta>
</file>