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Veenlaan, kavel 10 Slochteren, Verleende omgevingsvergunning (reguliere procedure) Z2022-0001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Veenlaan, kavel 10, kadastrale gemeente Slochteren sectie Z perceelnummer 251, Slochteren, voor het plaatsen van een tijdelijke woonunit, 4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1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de Veenlaan, kavel 10 Slochteren, Verleende omgevingsvergunning (reguliere procedure) Z2022-000172</meta:user-defined>
    <meta:user-defined meta:name="DCTERMS.W3CDTF/DCTERMS.available">2022-04-06</meta:user-defined>
    <meta:user-defined meta:name="DCTERMS.W3CDTF/OVERHEIDop.jaargang">2022</meta:user-defined>
    <meta:user-defined meta:name="OVERHEIDop.publicationIssue">153187</meta:user-defined>
    <meta:user-defined meta:name="OVERHEIDop.GmbID/DC.identifier">gmb-2022-153187</meta:user-defined>
    <meta:user-defined meta:name="OVERHEIDop.versieInformatie"/>
  </office:meta>
</office:document-meta>
</file>