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nold Feystraat t.h.v. nr. 10 en 17 Leeuwarden, (11051586) plaatsen van een schaftkeet, van 4 april t/m 15 juli 2022, verzenddatum 30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rnold Feystraat t.h.v. nr. 10 en 17 Leeuwarden, (11051586) plaatsen van een schaftkeet, van 4 april t/m 15 juli 2022, verzenddatum 30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84</meta:user-defined>
    <meta:user-defined meta:name="OVERHEIDop.GmbID/DC.identifier">gmb-2022-153184</meta:user-defined>
    <meta:user-defined meta:name="OVERHEIDop.versieInformatie"/>
  </office:meta>
</office:document-meta>
</file>