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uitbouw achterzijde woning Haaldersbroek 1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7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3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18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8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uitbouw achterzijde woning Haaldersbroek 12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81</meta:user-defined>
    <meta:user-defined meta:name="OVERHEIDop.GmbID/DC.identifier">gmb-2022-153181</meta:user-defined>
    <meta:user-defined meta:name="OVERHEIDop.versieInformatie"/>
  </office:meta>
</office:document-meta>
</file>