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ekweit ongenummerd (openbare ruimte nabij huisnummer 22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ekweit ongenummerd (openbare ruimte nabij huisnummer 22) in Mierlo</text:p>
            <text:p text:style-name="common-al">Datum ontvangst: 01-04-2022</text:p>
            <text:p text:style-name="common-al">Omschrijving: het rooien van 2 sierkersen in verband met zwamaantastingen niet duurzaam te handhaven</text:p>
            <text:p text:style-name="common-al">Zaaknummer: 17711172904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318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8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8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172904</meta:user-defined>
    <meta:user-defined meta:name="DCTERMS.abstract">het rooien van 2 sierkersen in verband met zwamaantastingen niet duurzaam te handhaven</meta:user-defined>
    <dc:language>nl</dc:language>
    <meta:user-defined meta:name="OVERHEIDop.locatietype/OVERHEIDop.gebiedsmarkering">Punt</meta:user-defined>
    <meta:user-defined meta:name="DC.title">Kennisgeving ontvangst aanvraag omgevingsvergunning Boekweit ongenummerd (openbare ruimte nabij huisnummer 22) in Mierlo</meta:user-defined>
    <meta:user-defined meta:name="DCTERMS.W3CDTF/DCTERMS.available">2022-04-14</meta:user-defined>
    <meta:user-defined meta:name="DCTERMS.W3CDTF/OVERHEIDop.jaargang">2022</meta:user-defined>
    <meta:user-defined meta:name="OVERHEIDop.publicationIssue">153180</meta:user-defined>
    <meta:user-defined meta:name="OVERHEIDop.GmbID/DC.identifier">gmb-2022-153180</meta:user-defined>
    <meta:user-defined meta:name="OVERHEIDop.versieInformatie"/>
  </office:meta>
</office:document-meta>
</file>