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de garagedeur ter hoogte van Zuidstraat 60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ter hoogte van Zuidstraat 60 aan de Keizersgracht, veranderen garagedeur, ontvangen 05-01-2022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31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anderen van de garagedeur ter hoogte van Zuidstraat 60 te Den Helder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318</meta:user-defined>
    <meta:user-defined meta:name="OVERHEIDop.GmbID/DC.identifier">gmb-2022-15318</meta:user-defined>
    <meta:user-defined meta:name="OVERHEIDop.versieInformatie"/>
  </office:meta>
</office:document-meta>
</file>