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lma Tademastraat 5 Leeuwarden, (11051561) plaatsen van een container, van 29 maart t/m 15 april 2022, verzenddatum 28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7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Alma Tademastraat 5 Leeuwarden, (11051561) plaatsen van een container, van 29 maart t/m 15 april 2022, verzenddatum 28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78</meta:user-defined>
    <meta:user-defined meta:name="OVERHEIDop.GmbID/DC.identifier">gmb-2022-153178</meta:user-defined>
    <meta:user-defined meta:name="OVERHEIDop.versieInformatie"/>
  </office:meta>
</office:document-meta>
</file>