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3 september Ter Aar, Lindenplein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wijzigen van de datum voor gebruik van de openbare weg van 6 augustus naar 3 september 2022 voor het evenement Kofferbakver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gebruik openbare weg 3 september Ter Aar, Lindenplein - Kofferbakverkoo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75</meta:user-defined>
    <meta:user-defined meta:name="OVERHEIDop.GmbID/DC.identifier">gmb-2022-153175</meta:user-defined>
    <meta:user-defined meta:name="OVERHEIDop.versieInformatie"/>
  </office:meta>
</office:document-meta>
</file>