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speelstad Oranje te Oranje, Oranje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verbouw van speelstad Oranje te Oranje, Oranje 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317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 van speelstad Oranje te Oranje, Oranje 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71</meta:user-defined>
    <meta:user-defined meta:name="OVERHEIDop.GmbID/DC.identifier">gmb-2022-153171</meta:user-defined>
    <meta:user-defined meta:name="OVERHEIDop.versieInformatie"/>
  </office:meta>
</office:document-meta>
</file>