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Catsweg 2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2 een aanvraag voor een omgevingsvergunning ontvangen. Dit betreft het isoleren van de schuur aan de buitenzijde ter plaatse van de Ridder van Catsweg 244 in Gouda. De aanvraag is geregistreerd onder kenmerk 20220861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316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6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6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dder van Catsweg 244 in Gouda</meta:user-defined>
    <meta:user-defined meta:name="DCTERMS.W3CDTF/DCTERMS.available">2022-04-06</meta:user-defined>
    <meta:user-defined meta:name="DCTERMS.W3CDTF/OVERHEIDop.jaargang">2022</meta:user-defined>
    <meta:user-defined meta:name="OVERHEIDop.publicationIssue">153167</meta:user-defined>
    <meta:user-defined meta:name="OVERHEIDop.GmbID/DC.identifier">gmb-2022-153167</meta:user-defined>
    <meta:user-defined meta:name="OVERHEIDop.versieInformatie"/>
  </office:meta>
</office:document-meta>
</file>