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Jade 14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eft de gemeente een aanvraag ontvangen voor een omgevingsvergunning op het adres Jade 14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86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5316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6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6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, Jade 14 in Mijdrech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164</meta:user-defined>
    <meta:user-defined meta:name="OVERHEIDop.GmbID/DC.identifier">gmb-2022-153164</meta:user-defined>
    <meta:user-defined meta:name="OVERHEIDop.versieInformatie"/>
  </office:meta>
</office:document-meta>
</file>