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Kronkelwilg, Oerdijk 54 7433AB Schalkhaar, [DPV00D02191] Diepenveen D 219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450</text:p>
            <text:p text:style-name="common-al">Ingekomen: 31-03-2022</text:p>
            <text:p text:style-name="common-al">Locatie: Oerdijk 54 7433AB Schalkhaar, [DPV00D02191] Diepenveen D 2191.</text:p>
            <text:p text:style-name="common-al">Projectomschrijving: het kappen van een Kronkelwil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314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4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4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3450</meta:user-defined>
    <meta:user-defined meta:name="DCTERMS.abstract">het kappen van een Kronkelwilg</meta:user-defined>
    <dc:language>nl</dc:language>
    <meta:user-defined meta:name="OVERHEIDop.locatietype/OVERHEIDop.gebiedsmarkering">Punt</meta:user-defined>
    <meta:user-defined meta:name="DC.title">Aanvraag omgevingsvergunning, het kappen van een Kronkelwilg, Oerdijk 54 7433AB Schalkhaar, [DPV00D02191] Diepenveen D 2191.</meta:user-defined>
    <meta:user-defined meta:name="DCTERMS.W3CDTF/DCTERMS.available">2022-04-06</meta:user-defined>
    <meta:user-defined meta:name="DCTERMS.W3CDTF/OVERHEIDop.jaargang">2022</meta:user-defined>
    <meta:user-defined meta:name="OVERHEIDop.publicationIssue">153146</meta:user-defined>
    <meta:user-defined meta:name="OVERHEIDop.GmbID/DC.identifier">gmb-2022-153146</meta:user-defined>
    <meta:user-defined meta:name="OVERHEIDop.versieInformatie"/>
  </office:meta>
</office:document-meta>
</file>