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Jansteen, Carmen 4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Sint Jansteen, Carmen 49</text:span>
          </text:p>
            <text:p text:style-name="common-al">Datum indiening: 1-4-2022</text:p>
            <text:p text:style-name="common-al">Zaakomschrijving: bouwen van een tuinhuis</text:p>
            <text:p text:style-name="common-al">Zaaknummer: 27073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314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4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4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0734</meta:user-defined>
    <meta:user-defined meta:name="DCTERMS.abstract">bouwen van een 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Sint Jansteen, Carmen 49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144</meta:user-defined>
    <meta:user-defined meta:name="OVERHEIDop.GmbID/DC.identifier">gmb-2022-153144</meta:user-defined>
    <meta:user-defined meta:name="OVERHEIDop.versieInformatie"/>
  </office:meta>
</office:document-meta>
</file>