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gevelbekleding tussen de kozijnen op de 1e verdieping, Rembrandtstraat 15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03</text:p>
            <text:p text:style-name="common-al">Ingekomen: 01 april 2022</text:p>
            <text:p text:style-name="common-al">Locatie: Rembrandtstraat 15 te RUCPHEN</text:p>
            <text:p text:style-name="common-al">Projectomschrijving: het vervangen van gevelbekleding tussen de kozijnen op de 1e verdiep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5313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vangen van gevelbekleding tussen de kozijnen op de 1e verdieping, Rembrandtstraat 15 te RUCPH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130</meta:user-defined>
    <meta:user-defined meta:name="OVERHEIDop.GmbID/DC.identifier">gmb-2022-153130</meta:user-defined>
    <meta:user-defined meta:name="OVERHEIDop.versieInformatie"/>
  </office:meta>
</office:document-meta>
</file>