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ten behoeve van een woning aan Marsdiepstraat 18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Marsdiepstraat 187, afwijken bestemmingsplan ten behoeve van een woning, ontvangen 05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een woning aan Marsdiepstraat 187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13</meta:user-defined>
    <meta:user-defined meta:name="OVERHEIDop.GmbID/DC.identifier">gmb-2022-15313</meta:user-defined>
    <meta:user-defined meta:name="OVERHEIDop.versieInformatie"/>
  </office:meta>
</office:document-meta>
</file>