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, Eindhovensewe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1-04-2022 een aanvraag voor een evenementenvergunning ontvangen.</text:p>
            <text:p text:style-name="common-al">Het betreft een aanvraag op locatie Eindhovenseweg Valkenswaard met omschrijving Braderie Hemelvaartsdag Valkenswaard 26 mei 2022 en zaaknummer 2022-234137.</text:p>
            <text:p text:style-name="common-al">De zaak is geregistreerd onder nummer 2022-23413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312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2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2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34137</meta:user-defined>
    <meta:user-defined meta:name="DCTERMS.abstract">Braderie Hemelvaartsdag Valkenswaard 26 mei 2022</meta:user-defined>
    <dc:language>nl</dc:language>
    <meta:user-defined meta:name="OVERHEIDop.locatietype/OVERHEIDop.gebiedsmarkering">Punt</meta:user-defined>
    <meta:user-defined meta:name="DC.title">Ingediende aanvraag evenementenvergunning , Eindhovenseweg Valkenswaar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121</meta:user-defined>
    <meta:user-defined meta:name="OVERHEIDop.GmbID/DC.identifier">gmb-2022-153121</meta:user-defined>
    <meta:user-defined meta:name="OVERHEIDop.versieInformatie"/>
  </office:meta>
</office:document-meta>
</file>