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33 Reünie i.h.k.v. 60-jarig bestaan AHV Achilles d.d. 4 en 5 juni 2022, Laan van Kerschoten 1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port, eten, drinken en een feestavon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1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33 Reünie i.h.k.v. 60-jarig bestaan AHV Achilles d.d. 4 en 5 juni 2022, Laan van Kerschoten 12 in Apeldoorn</meta:user-defined>
    <meta:user-defined meta:name="DCTERMS.W3CDTF/DCTERMS.available">2022-04-06</meta:user-defined>
    <meta:user-defined meta:name="DCTERMS.W3CDTF/OVERHEIDop.jaargang">2022</meta:user-defined>
    <meta:user-defined meta:name="OVERHEIDop.publicationIssue">153120</meta:user-defined>
    <meta:user-defined meta:name="OVERHEIDop.GmbID/DC.identifier">gmb-2022-153120</meta:user-defined>
    <meta:user-defined meta:name="OVERHEIDop.versieInformatie"/>
  </office:meta>
</office:document-meta>
</file>