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32 Zomermarkt ’t Leesten d.d. 20 juli, 10, 17, 24 en 31 augustus 2022 bij ’t Leesten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leinschalige zomermark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3115</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15</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115</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22/67632 Zomermarkt ’t Leesten d.d. 20 juli, 10, 17, 24 en 31 augustus 2022 bij ’t Leesten in Ugchelen</meta:user-defined>
    <meta:user-defined meta:name="DCTERMS.W3CDTF/DCTERMS.available">2022-04-06</meta:user-defined>
    <meta:user-defined meta:name="DCTERMS.W3CDTF/OVERHEIDop.jaargang">2022</meta:user-defined>
    <meta:user-defined meta:name="OVERHEIDop.publicationIssue">153115</meta:user-defined>
    <meta:user-defined meta:name="OVERHEIDop.GmbID/DC.identifier">gmb-2022-153115</meta:user-defined>
    <meta:user-defined meta:name="OVERHEIDop.versieInformatie"/>
  </office:meta>
</office:document-meta>
</file>