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708 Coba Pulskenslaan 44 ev te Tilburg, groot onderhoud van 277 woningen (vervangen van daken en schilderen van kozijnen, verzonden 4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708 - B - Coba Pulskenslaan 44 ev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11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2-00708 Coba Pulskenslaan 44 ev te Tilburg, groot onderhoud van 277 woningen (vervangen van daken en schilderen van kozijnen, verzonden 4 april 2022.</meta:user-defined>
    <meta:user-defined meta:name="DCTERMS.W3CDTF/DCTERMS.available">2022-04-06</meta:user-defined>
    <meta:user-defined meta:name="DCTERMS.W3CDTF/OVERHEIDop.jaargang">2022</meta:user-defined>
    <meta:user-defined meta:name="OVERHEIDop.externeBijlage">situatietekening|exb-2022-19854</meta:user-defined>
    <meta:user-defined meta:name="OVERHEIDop.publicationIssue">153112</meta:user-defined>
    <meta:user-defined meta:name="OVERHEIDop.GmbID/DC.identifier">gmb-2022-153112</meta:user-defined>
    <meta:user-defined meta:name="OVERHEIDop.versieInformatie"/>
  </office:meta>
</office:document-meta>
</file>