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Deltalinq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28-03-2022 besloten aan Deltalinqs een eenmalige subsidie te verstrekken voor het realiseren van een aantal subsidiabele prestaties. In de bijlage vindt u het geanonimiseerde besluit.</text:p>
            <text:p text:style-name="common-al"/>
            <text:p text:style-name="tussenkopcur">Staatssteunvrijstelling en transparantie</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Voor deze subsidieverlening zal gebruik worden gemaakt van artikel 25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311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11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11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op.Rubriek/DC.type">andere beschikking</meta:user-defined>
    <meta:user-defined meta:name="OVERHEIDop.referentienummer">21.12.00203</meta:user-defined>
    <meta:user-defined meta:name="DCTERMS.abstract">subsidiebeschikking Deltalinqs</meta:user-defined>
    <dc:language>nl</dc:language>
    <meta:user-defined meta:name="OVERHEIDop.locatietype/OVERHEIDop.gebiedsmarkering">Gemeente</meta:user-defined>
    <meta:user-defined meta:name="DC.title">Mededeling toekenning subsidie Deltalinqs</meta:user-defined>
    <meta:user-defined meta:name="DCTERMS.W3CDTF/DCTERMS.available">2022-04-06</meta:user-defined>
    <meta:user-defined meta:name="DCTERMS.W3CDTF/OVERHEIDop.jaargang">2022</meta:user-defined>
    <meta:user-defined meta:name="OVERHEIDop.externeBijlage">Geanonimiseerde beschikking 21.12.00203|exb-2022-19853</meta:user-defined>
    <meta:user-defined meta:name="OVERHEIDop.publicationIssue">153111</meta:user-defined>
    <meta:user-defined meta:name="OVERHEIDop.GmbID/DC.identifier">gmb-2022-153111</meta:user-defined>
    <meta:user-defined meta:name="OVERHEIDop.versieInformatie"/>
  </office:meta>
</office:document-meta>
</file>