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reclamebord aan Krimpenerbosweg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rimpenerbosweg 4: het plaatsen van een tijdelijk reclamebord (datum ontvangst: 29 maart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4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11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1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reclamebord aan Krimpenerbosweg 4 te Krimpen aan den IJss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110</meta:user-defined>
    <meta:user-defined meta:name="OVERHEIDop.GmbID/DC.identifier">gmb-2022-153110</meta:user-defined>
    <meta:user-defined meta:name="OVERHEIDop.versieInformatie"/>
  </office:meta>
</office:document-meta>
</file>