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enteweg 2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2 een aanvraag voor een omgevingsvergunning ontvangen. Dit betreft het verbouwen en verduurzamen van het woonhuis ter plaatse van de Wethouder Venteweg 224 in Gouda. De aanvraag is geregistreerd onder kenmerk 20220878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310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0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0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thouder Venteweg 224 in Gouda</meta:user-defined>
    <meta:user-defined meta:name="DCTERMS.W3CDTF/DCTERMS.available">2022-04-06</meta:user-defined>
    <meta:user-defined meta:name="DCTERMS.W3CDTF/OVERHEIDop.jaargang">2022</meta:user-defined>
    <meta:user-defined meta:name="OVERHEIDop.publicationIssue">153102</meta:user-defined>
    <meta:user-defined meta:name="OVERHEIDop.GmbID/DC.identifier">gmb-2022-153102</meta:user-defined>
    <meta:user-defined meta:name="OVERHEIDop.versieInformatie"/>
  </office:meta>
</office:document-meta>
</file>