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straatzijde van de woning aan Jan Steenstraat 3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Jan Steenstraat 33: het realiseren van een uitbouw aan de straatzijde van de woning (datum ontvangst: 25 maart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-4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310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straatzijde van de woning aan Jan Steenstraat 33 te Krimpen aan den IJss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101</meta:user-defined>
    <meta:user-defined meta:name="OVERHEIDop.GmbID/DC.identifier">gmb-2022-153101</meta:user-defined>
    <meta:user-defined meta:name="OVERHEIDop.versieInformatie"/>
  </office:meta>
</office:document-meta>
</file>