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rdjesweg 6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Waardjesweg 64 te Heusden    16-03-2022</text:p>
            <text:p text:style-name="tussenkopcur">het plaatsen van een CO2 opslagtank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I. de Bar van de Omgevingsdienst Zuidoost-Brabant, bereikbaar op telefoonnummer (088) 3690 68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30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Waardjesweg 64 te Heus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99</meta:user-defined>
    <meta:user-defined meta:name="OVERHEIDop.GmbID/DC.identifier">gmb-2022-153099</meta:user-defined>
    <meta:user-defined meta:name="OVERHEIDop.versieInformatie"/>
  </office:meta>
</office:document-meta>
</file>