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29091, Veldkerserf 22 2643H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6729091</text:p>
            <text:p text:style-name="common-al">Locatie: Veldkerserf 22 2643HV Pijnacker</text:p>
            <text:p text:style-name="common-al">Datum besluit: 01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30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294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6729091, Veldkerserf 22 2643HV Pijnack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98</meta:user-defined>
    <meta:user-defined meta:name="OVERHEIDop.GmbID/DC.identifier">gmb-2022-153098</meta:user-defined>
    <meta:user-defined meta:name="OVERHEIDop.versieInformatie"/>
  </office:meta>
</office:document-meta>
</file>