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urg Lepelaarssingel 3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 Lepelaarssingel 35: het aan de voorrzijde uitbreiden van de woning (datum ontvangst: 28 maart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4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0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urg Lepelaarssingel 35 te Krimpen aan den IJss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093</meta:user-defined>
    <meta:user-defined meta:name="OVERHEIDop.GmbID/DC.identifier">gmb-2022-153093</meta:user-defined>
    <meta:user-defined meta:name="OVERHEIDop.versieInformatie"/>
  </office:meta>
</office:document-meta>
</file>