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emshorn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2 een aanvraag ontvangen voor het bouwen van logistieke ruimten en het aanleggen van een inrit op de locatie nabij Eemshornweg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0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logistieke ruimten en het aanleggen van een inrit, nabij Eemshornweg in Eemshaven (31 maart 2022)</meta:user-defined>
    <dc:language>nl</dc:language>
    <meta:user-defined meta:name="OVERHEIDop.locatietype/OVERHEIDop.gebiedsmarkering">Perceel</meta:user-defined>
    <meta:user-defined meta:name="DC.title">Kennisgeving ontvangst aanvraag omgevingsvergunning nabij Eemshornweg in Eemsha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88</meta:user-defined>
    <meta:user-defined meta:name="OVERHEIDop.GmbID/DC.identifier">gmb-2022-153088</meta:user-defined>
    <meta:user-defined meta:name="OVERHEIDop.versieInformatie"/>
  </office:meta>
</office:document-meta>
</file>