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rpsstraat 42 in Nieuwveen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42 in Nieuwveen - zaaknummer M-2022-0048 - melding omgevingsrecht voor het verwijderen van asbest - ingekomen 25 maart 2022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308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08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08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Dorpsstraat 42 in Nieuwveen - het verwijderen van asbest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087</meta:user-defined>
    <meta:user-defined meta:name="OVERHEIDop.GmbID/DC.identifier">gmb-2022-153087</meta:user-defined>
    <meta:user-defined meta:name="OVERHEIDop.versieInformatie"/>
  </office:meta>
</office:document-meta>
</file>