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rieten dak door een pannendak te Hijken, Halerweg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                De vergunning is aangevraagd voor het vervangen van het rieten dak door een pannendak te Hijken, Halerweg 7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308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8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8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het rieten dak door een pannendak te Hijken, Halerweg 7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086</meta:user-defined>
    <meta:user-defined meta:name="OVERHEIDop.GmbID/DC.identifier">gmb-2022-153086</meta:user-defined>
    <meta:user-defined meta:name="OVERHEIDop.versieInformatie"/>
  </office:meta>
</office:document-meta>
</file>