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nabij Koppel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nabij Koppelstraat 30, 4645 RD te Putte</text:p>
            <text:p text:style-name="common-al">Het herbouwen van een schuur</text:p>
            <text:p text:style-name="common-al">Verzonden 29 maart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308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8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nabij Koppelstraat 3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83</meta:user-defined>
    <meta:user-defined meta:name="OVERHEIDop.GmbID/DC.identifier">gmb-2022-153083</meta:user-defined>
    <meta:user-defined meta:name="OVERHEIDop.versieInformatie"/>
  </office:meta>
</office:document-meta>
</file>