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Laagstraat 3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Laagstraat 3, 4641 SX Ossendrecht</text:p>
            <text:p text:style-name="common-al">Het verbouwen van de woning + bouw van bijgebouwen</text:p>
            <text:p text:style-name="common-al">Ontvangen 4 febr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6 april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5307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7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7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ssendrecht - Laagstraat 3 (verlenging beslistermijn)</meta:user-defined>
    <meta:user-defined meta:name="DCTERMS.W3CDTF/DCTERMS.available">2022-04-06</meta:user-defined>
    <meta:user-defined meta:name="DCTERMS.W3CDTF/OVERHEIDop.jaargang">2022</meta:user-defined>
    <meta:user-defined meta:name="OVERHEIDop.publicationIssue">153076</meta:user-defined>
    <meta:user-defined meta:name="OVERHEIDop.GmbID/DC.identifier">gmb-2022-153076</meta:user-defined>
    <meta:user-defined meta:name="OVERHEIDop.versieInformatie"/>
  </office:meta>
</office:document-meta>
</file>