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jaarlijkse avond4daagse in de periode van 16 tot en met 19 mei 202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art en finish zijn op een gedeelte van de Noorderkade te a</text:span>: het organiseren van de jaarlijkse avond4daagse Alkmaar in de periode van 16 tot en met 19 mei 2022 Datum ontvangst: 10 maart 2022.</text:p>
            <text:p text:style-name="common-al">Zaaknummer: 000029300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06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3003</meta:user-defined>
    <dc:language>nl</dc:language>
    <meta:user-defined meta:name="OVERHEIDop.locatietype/OVERHEIDop.gebiedsmarkering">Weg</meta:user-defined>
    <meta:user-defined meta:name="DC.title">Aanvraag vergunning voor het organiseren van de jaarlijkse avond4daagse in de periode van 16 tot en met 19 mei 2022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61</meta:user-defined>
    <meta:user-defined meta:name="OVERHEIDop.GmbID/DC.identifier">gmb-2022-153061</meta:user-defined>
    <meta:user-defined meta:name="OVERHEIDop.versieInformatie"/>
  </office:meta>
</office:document-meta>
</file>