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antelzorgwoning aan Oostgaag 2 in Midden-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aliseren van een mantelzorgwoning aan de Oostgaag 2, 3155 CG Maasland (Z-HZ_WABO-2022-007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30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075</meta:user-defined>
    <dc:language>nl</dc:language>
    <meta:user-defined meta:name="OVERHEIDop.locatietype/OVERHEIDop.gebiedsmarkering">Adres</meta:user-defined>
    <meta:user-defined meta:name="DC.title">Verlenging beslistermijn voor het realiseren van een mantelzorgwoning aan Oostgaag 2 in Midden-Delf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060</meta:user-defined>
    <meta:user-defined meta:name="OVERHEIDop.GmbID/DC.identifier">gmb-2022-153060</meta:user-defined>
    <meta:user-defined meta:name="OVERHEIDop.versieInformatie"/>
  </office:meta>
</office:document-meta>
</file>