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prunus in het openbaar groen ter hoogte van Steengracht 29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ter hoogte van Steengracht 29, kappen prunus in openbaar groen, ontvangen 05-01-2022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30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prunus in het openbaar groen ter hoogte van Steengracht 29 te Den Helder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306</meta:user-defined>
    <meta:user-defined meta:name="OVERHEIDop.GmbID/DC.identifier">gmb-2022-15306</meta:user-defined>
    <meta:user-defined meta:name="OVERHEIDop.versieInformatie"/>
  </office:meta>
</office:document-meta>
</file>