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2-06-2022 aan Tirolstraat, Karinhiestraat, Stiermark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irolstraat, Karinhiestraat, Stiermarkenweg te Alkmaar</text:span>: het organiseren van een buurtrommelmarkt te Alkmaar op 12-06-2022  Datum ontvangst: 25 maart 2022.</text:p>
            <text:p text:style-name="common-al">Zaaknummer: 00003005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0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05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2-06-2022 aan Tirolstraat, Karinhiestraat, Stiermarkenweg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47</meta:user-defined>
    <meta:user-defined meta:name="OVERHEIDop.GmbID/DC.identifier">gmb-2022-153047</meta:user-defined>
    <meta:user-defined meta:name="OVERHEIDop.versieInformatie"/>
  </office:meta>
</office:document-meta>
</file>