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dakkapel voorzijde woning Gerhardus Docterstraat 5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15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8-03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303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03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03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dakkapel voorzijde woning Gerhardus Docterstraat 5 Zaandam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038</meta:user-defined>
    <meta:user-defined meta:name="OVERHEIDop.GmbID/DC.identifier">gmb-2022-153038</meta:user-defined>
    <meta:user-defined meta:name="OVERHEIDop.versieInformatie"/>
  </office:meta>
</office:document-meta>
</file>