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kruising Bosweg/Sluispad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besloten om de beslistermijn voor de aanvraag met zaaknummer W2022-0082 voor een omgevingsvergunning betreffende het plaatsen van een mast voor telecommunicatiedoeleinden en het plaatsen van een hekwerk op locatie nabij kruising Bosweg/Sluispad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302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abij kruising Bosweg/Sluispad te Ooltgensplaa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3026</meta:user-defined>
    <meta:user-defined meta:name="OVERHEIDop.GmbID/DC.identifier">gmb-2022-153026</meta:user-defined>
    <meta:user-defined meta:name="OVERHEIDop.versieInformatie"/>
  </office:meta>
</office:document-meta>
</file>