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uitbouw aan de achter- en deels zijgevel , plaatsen dakkapel op het achtergeveldakvlak aan Els van Roodenlaan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realiseren van een uitbouw aan de achter- en deels zijgevel , plaatsen dakkapel op het achtergeveldakvlak aan Els van Roodenlaan 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9 me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302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2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2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realiseren van een uitbouw aan de achter- en deels zijgevel , plaatsen dakkapel op het achtergeveldakvlak aan Els van Roodenlaan 2</meta:user-defined>
    <meta:user-defined meta:name="DCTERMS.W3CDTF/DCTERMS.available">2022-04-06</meta:user-defined>
    <meta:user-defined meta:name="DCTERMS.W3CDTF/OVERHEIDop.jaargang">2022</meta:user-defined>
    <meta:user-defined meta:name="OVERHEIDop.publicationIssue">153025</meta:user-defined>
    <meta:user-defined meta:name="OVERHEIDop.GmbID/DC.identifier">gmb-2022-153025</meta:user-defined>
    <meta:user-defined meta:name="OVERHEIDop.versieInformatie"/>
  </office:meta>
</office:document-meta>
</file>