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0, 8382 C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­n aantal hotelkame­rs, verlenging beslistermijn, verzenddatum 11-01-2022, zaaknummer 3179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20, 8382 CG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02</meta:user-defined>
    <meta:user-defined meta:name="OVERHEIDop.GmbID/DC.identifier">gmb-2022-15302</meta:user-defined>
    <meta:user-defined meta:name="OVERHEIDop.versieInformatie"/>
  </office:meta>
</office:document-meta>
</file>